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Segoe UI Light" svg:font-family="'Segoe UI Light'" style:font-adornments="Regular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5cm" table:align="left" style:writing-mode="lr-tb"/>
    </style:style>
    <style:style style:name="Таблица1.A" style:family="table-column">
      <style:table-column-properties style:column-width="3.969cm"/>
    </style:style>
    <style:style style:name="Таблица1.B" style:family="table-column">
      <style:table-column-properties style:column-width="4.436cm"/>
    </style:style>
    <style:style style:name="Таблица1.C" style:family="table-column">
      <style:table-column-properties style:column-width="3.787cm"/>
    </style:style>
    <style:style style:name="Таблица1.D" style:family="table-column">
      <style:table-column-properties style:column-width="4.763cm"/>
    </style:style>
    <style:style style:name="Таблица1.A1" style:family="table-cell">
      <style:table-cell-properties fo:padding="0.097cm" fo:border="none"/>
    </style:style>
    <style:style style:name="Таблица1.B1" style:family="table-cell">
      <style:table-cell-properties fo:padding="0.097cm" fo:border-left="none" fo:border-right="none" fo:border-top="none" fo:border-bottom="0.002cm solid #000000"/>
    </style:style>
    <style:style style:name="Таблица2" style:family="table">
      <style:table-properties style:width="18.44cm" table:align="left" style:writing-mode="lr-tb"/>
    </style:style>
    <style:style style:name="Таблица2.A" style:family="table-column">
      <style:table-column-properties style:column-width="5.812cm"/>
    </style:style>
    <style:style style:name="Таблица2.C" style:family="table-column">
      <style:table-column-properties style:column-width="6.816cm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fo:background-color="#ffffff" style:text-autospace="none" style:writing-mode="lr-tb">
        <style:tab-stops>
          <style:tab-stop style:position="0.407cm"/>
          <style:tab-stop style:position="0.794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>
          <style:tab-stop style:position="0.021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7cm" fo:line-height="0.415cm" fo:text-align="center" style:justify-single-word="false" fo:text-indent="0cm" style:auto-text-indent="false" fo:background-color="#ffffff">
        <style:tab-stops>
          <style:tab-stop style:position="2.6cm" style:leader-style="solid" style:leader-text="_"/>
        </style:tab-stops>
        <style:background-image/>
      </style:paragraph-properties>
    </style:style>
    <style:style style:name="P4" style:family="paragraph" style:parent-style-name="Standard" style:master-page-name="">
      <style:paragraph-properties fo:margin-left="0.041cm" fo:margin-right="0cm" fo:margin-top="0cm" fo:margin-bottom="0cm" fo:text-align="justify" style:justify-single-word="false" fo:orphans="0" fo:widows="0" fo:hyphenation-ladder-count="no-limit" fo:text-indent="0cm" style:auto-text-indent="false" style:page-number="auto" fo:background-color="#ffffff" style:text-autospace="none" style:writing-mode="lr-tb">
        <style:tab-stops>
          <style:tab-stop style:position="0.407cm"/>
          <style:tab-stop style:position="0.794cm"/>
        </style:tab-stops>
        <style:background-image/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5" style:family="paragraph" style:parent-style-name="Standard">
      <style:paragraph-properties fo:margin-left="0.041cm" fo:margin-right="0cm" fo:margin-top="0cm" fo:margin-bottom="0cm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0.407cm"/>
          <style:tab-stop style:position="0.794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text-align="justify" style:justify-single-word="false" fo:background-color="#ffffff" style:shadow="none">
        <style:tab-stops>
          <style:tab-stop style:position="0.021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/>
    </style:style>
    <style:style style:name="P7" style:family="paragraph" style:parent-style-name="Table_20_Contents">
      <style:paragraph-properties fo:margin-top="0cm" fo:margin-bottom="0cm"/>
      <style:text-properties fo:font-size="10.5pt" style:font-size-asian="10.5pt" style:font-size-complex="10.5pt"/>
    </style:style>
    <style:style style:name="P8" style:family="paragraph" style:parent-style-name="Table_20_Contents">
      <style:text-properties style:font-name="Times New Roman" fo:font-size="9pt" style:font-size-asian="9pt" style:font-size-complex="9pt"/>
    </style:style>
    <style:style style:name="P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paragraph-properties fo:margin-left="0cm" fo:margin-right="0.102cm" fo:text-align="start" style:justify-single-word="false" fo:orphans="0" fo:widows="0" fo:hyphenation-ladder-count="no-limit" fo:text-indent="0cm" style:auto-text-indent="false" text:number-lines="false" text:line-number="0" style:text-autospace="none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12" style:family="paragraph" style:parent-style-name="Table_20_Contents">
      <style:paragraph-properties fo:margin-left="0cm" fo:margin-right="0.102cm" fo:text-align="start" style:justify-single-word="false" fo:orphans="0" fo:widows="0" fo:hyphenation-ladder-count="no-limit" fo:text-indent="0cm" style:auto-text-indent="false" text:number-lines="false" text:line-number="0" style:text-autospace="none" style:writing-mode="lr-tb"/>
      <style:text-properties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3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9pt" fo:language="ru" fo:country="RU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14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9pt" fo:letter-spacing="-0.021cm" fo:language="ru" fo:country="RU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15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9pt" fo:letter-spacing="-0.021cm" fo:language="ru" fo:country="RU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margin-top="0.4cm" fo:margin-bottom="0cm"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9pt" fo:letter-spacing="-0.021cm" fo:language="ru" fo:country="RU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.199cm" fo:margin-bottom="0cm" fo:text-align="justify" style:justify-single-word="false" fo:orphans="0" fo:widows="0" fo:hyphenation-ladder-count="no-limit" fo:text-indent="1.249cm" style:auto-text-indent="false" style:page-number="auto" style:text-autospace="none" style:writing-mode="lr-tb"/>
      <style:text-properties fo:font-size="10.5pt" style:font-size-asian="10.5pt" style:font-size-complex="10.5pt" fo:hyphenate="false" fo:hyphenation-remain-char-count="2" fo:hyphenation-push-char-count="2"/>
    </style:style>
    <style:style style:name="P18" style:family="paragraph" style:parent-style-name="Standard">
      <style:paragraph-properties fo:margin-left="0.009cm" fo:margin-right="0cm" fo:line-height="0.415cm" fo:text-indent="0cm" style:auto-text-indent="false" fo:background-color="#ffffff">
        <style:tab-stops>
          <style:tab-stop style:position="8.509cm"/>
          <style:tab-stop style:position="12.37cm"/>
          <style:tab-stop style:position="13.005cm" style:leader-style="solid" style:leader-text="_"/>
          <style:tab-stop style:position="15.071cm" style:leader-style="solid" style:leader-text="_"/>
          <style:tab-stop style:position="16.095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fo:margin-left="0cm" fo:margin-right="0.127cm" fo:line-height="0.415cm" fo:text-align="center" style:justify-single-word="false" fo:text-indent="0cm" style:auto-text-indent="false" style:page-number="auto" fo:background-color="#ffffff">
        <style:tab-stops>
          <style:tab-stop style:position="2.6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Standard" style:list-style-name="L1">
      <style:paragraph-properties fo:margin-top="0.236cm" fo:margin-bottom="0cm" fo:text-align="center" style:justify-single-word="false" fo:background-color="#ffffff">
        <style:background-image/>
      </style:paragraph-properties>
      <style:text-properties fo:font-size="10.5pt" fo:letter-spacing="-0.004cm" fo:font-weight="bold" style:font-size-asian="10.5pt" style:font-weight-asian="bold" style:font-size-complex="10.5pt" style:font-weight-complex="bold"/>
    </style:style>
    <style:style style:name="P21" style:family="paragraph" style:parent-style-name="Standard" style:list-style-name="L1">
      <style:paragraph-properties fo:margin-top="0.187cm" fo:margin-bottom="0cm" fo:text-align="center" style:justify-single-word="false" fo:orphans="0" fo:widows="0" fo:hyphenation-ladder-count="no-limit" fo:background-color="#ffffff" style:text-autospace="none" style:writing-mode="lr-tb">
        <style:tab-stops>
          <style:tab-stop style:position="0.794cm"/>
        </style:tab-stops>
        <style:background-image/>
      </style:paragraph-properties>
      <style:text-properties fo:font-size="10.5pt" fo:letter-spacing="-0.002cm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22" style:family="paragraph" style:parent-style-name="Standard" style:list-style-name="WW8Num13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>
          <style:tab-stop style:position="0.021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3" style:family="paragraph" style:parent-style-name="Standard" style:list-style-name="WW8Num13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>
          <style:tab-stop style:position="0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4" style:family="paragraph" style:parent-style-name="Standard" style:list-style-name="WW8Num13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>
          <style:tab-stop style:position="0.021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5" style:family="paragraph" style:parent-style-name="Standard" style:list-style-name="WW8Num13">
      <style:paragraph-properties fo:margin-left="0cm" fo:margin-right="0cm" fo:margin-top="0cm" fo:margin-bottom="0cm" fo:text-align="start" style:justify-single-word="false" fo:text-indent="0cm" style:auto-text-indent="false" fo:background-color="#ffffff" style:shadow="none">
        <style:tab-stops>
          <style:tab-stop style:position="0.021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/>
    </style:style>
    <style:style style:name="P26" style:family="paragraph" style:parent-style-name="Standard" style:list-style-name="L4">
      <style:paragraph-properties fo:margin-left="0cm" fo:margin-right="0cm" fo:margin-top="0cm" fo:margin-bottom="0cm" fo:text-align="start" style:justify-single-word="false" fo:text-indent="0cm" style:auto-text-indent="false" fo:background-color="#ffffff" style:shadow="none">
        <style:tab-stops>
          <style:tab-stop style:position="0.021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/>
    </style:style>
    <style:style style:name="P27" style:family="paragraph" style:parent-style-name="Standard" style:list-style-name="WW8Num13">
      <style:paragraph-properties fo:margin-left="0cm" fo:margin-right="0cm" fo:margin-top="0cm" fo:margin-bottom="0cm" fo:text-align="justify" style:justify-single-word="false" fo:text-indent="0cm" style:auto-text-indent="false" fo:background-color="#ffffff" style:shadow="none">
        <style:tab-stops>
          <style:tab-stop style:position="0.021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/>
    </style:style>
    <style:style style:name="P28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0cm" style:auto-text-indent="false" fo:background-color="#ffffff" style:shadow="none">
        <style:tab-stops>
          <style:tab-stop style:position="0.021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/>
    </style:style>
    <style:style style:name="P29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 fo:background-color="#ffffff" style:shadow="none">
        <style:tab-stops>
          <style:tab-stop style:position="0.021cm"/>
          <style:tab-stop style:position="0.591cm"/>
          <style:tab-stop style:position="0.794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/>
    </style:style>
    <style:style style:name="P30" style:family="paragraph" style:parent-style-name="Standard" style:list-style-name="L4">
      <style:paragraph-properties fo:margin-left="0cm" fo:margin-right="0cm" fo:margin-top="0cm" fo:margin-bottom="0cm" fo:text-align="start" style:justify-single-word="false" fo:text-indent="0cm" style:auto-text-indent="false" fo:background-color="#ffffff" style:shadow="none">
        <style:tab-stops>
          <style:tab-stop style:position="0.021cm"/>
        </style:tab-stops>
        <style:background-image/>
      </style:paragraph-properties>
      <style:text-properties fo:font-variant="normal" fo:text-transform="none" fo:color="#000000" style:font-name="Times New Roman" fo:font-size="10.5pt" fo:letter-spacing="-0.002cm" fo:font-style="normal" fo:font-weight="normal" style:font-size-asian="10.5pt" style:font-weight-asian="normal" style:font-size-complex="10.5pt" style:font-weight-complex="normal"/>
    </style:style>
    <style:style style:name="P31" style:family="paragraph" style:parent-style-name="Standard" style:list-style-name="L5">
      <style:paragraph-properties fo:margin-left="0cm" fo:margin-right="0cm" fo:margin-top="0cm" fo:margin-bottom="0cm" fo:text-align="start" style:justify-single-word="false" fo:text-indent="0cm" style:auto-text-indent="false" fo:background-color="#ffffff" style:shadow="none">
        <style:tab-stops>
          <style:tab-stop style:position="0.021cm"/>
          <style:tab-stop style:position="0.407cm"/>
          <style:tab-stop style:position="4.641cm"/>
          <style:tab-stop style:position="5.211cm"/>
          <style:tab-stop style:position="5.577cm"/>
          <style:tab-stop style:position="5.861cm"/>
          <style:tab-stop style:position="6.412cm"/>
          <style:tab-stop style:position="6.655cm"/>
        </style:tab-stops>
        <style:background-image/>
      </style:paragraph-properties>
      <style:text-properties fo:font-variant="normal" fo:text-transform="none" fo:color="#000000" style:font-name="Times New Roman" fo:font-size="10.5pt" fo:letter-spacing="-0.002cm" fo:font-style="normal" fo:font-weight="normal" style:font-size-asian="10.5pt" style:font-weight-asian="normal" style:font-size-complex="10.5pt" style:font-weight-complex="normal"/>
    </style:style>
    <style:style style:name="P32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0cm" style:auto-text-indent="false" fo:background-color="#ffffff" style:shadow="none">
        <style:tab-stops>
          <style:tab-stop style:position="0.021cm"/>
          <style:tab-stop style:position="0.407cm"/>
          <style:tab-stop style:position="4.641cm"/>
          <style:tab-stop style:position="5.211cm"/>
          <style:tab-stop style:position="5.577cm"/>
          <style:tab-stop style:position="5.861cm"/>
          <style:tab-stop style:position="6.412cm"/>
          <style:tab-stop style:position="6.655cm"/>
        </style:tab-stops>
        <style:background-image/>
      </style:paragraph-properties>
      <style:text-properties fo:font-variant="normal" fo:text-transform="none" fo:color="#000000" style:font-name="Times New Roman" fo:font-size="10.5pt" fo:letter-spacing="-0.002cm" fo:font-style="normal" fo:font-weight="normal" style:font-size-asian="10.5pt" style:font-weight-asian="normal" style:font-size-complex="10.5pt" style:font-weight-complex="normal"/>
    </style:style>
    <style:style style:name="P33" style:family="paragraph" style:parent-style-name="Standard" style:list-style-name="L5">
      <style:paragraph-properties fo:margin-left="0cm" fo:margin-right="0cm" fo:margin-top="0cm" fo:margin-bottom="0cm" fo:text-align="center" style:justify-single-word="false" fo:text-indent="0cm" style:auto-text-indent="false" fo:background-color="#ffffff" style:shadow="none">
        <style:tab-stops>
          <style:tab-stop style:position="0.021cm"/>
          <style:tab-stop style:position="0.407cm"/>
          <style:tab-stop style:position="4.641cm"/>
          <style:tab-stop style:position="5.211cm"/>
          <style:tab-stop style:position="5.577cm"/>
          <style:tab-stop style:position="5.861cm"/>
          <style:tab-stop style:position="6.412cm"/>
          <style:tab-stop style:position="6.655cm"/>
        </style:tab-stops>
        <style:background-image/>
      </style:paragraph-properties>
      <style:text-properties fo:font-variant="normal" fo:text-transform="none" fo:color="#000000" style:font-name="Times New Roman" fo:font-size="10.5pt" fo:letter-spacing="-0.002cm" fo:font-style="normal" fo:font-weight="bold" style:font-size-asian="10.5pt" style:font-weight-asian="bold" style:font-size-complex="10.5pt" style:font-weight-complex="bold"/>
    </style:style>
    <style:style style:name="P34" style:family="paragraph" style:parent-style-name="Standard" style:list-style-name="WW8Num13">
      <style:paragraph-properties fo:margin-top="0cm" fo:margin-bottom="0cm" fo:text-align="center" style:justify-single-word="false" fo:background-color="#ffffff" style:shadow="none">
        <style:tab-stops>
          <style:tab-stop style:position="0.021cm"/>
        </style:tab-stops>
        <style:background-image/>
      </style:paragraph-properties>
      <style:text-properties fo:font-size="10.5pt" fo:letter-spacing="-0.002cm" fo:font-weight="bold" style:font-size-asian="10.5pt" style:font-weight-asian="bold" style:font-size-complex="10.5pt" style:font-weight-complex="bold"/>
    </style:style>
    <style:style style:name="P35" style:family="paragraph" style:parent-style-name="Standard" style:list-style-name="L2">
      <style:paragraph-properties fo:margin-top="0cm" fo:margin-bottom="0cm" fo:text-align="justify" style:justify-single-word="false" fo:background-color="#ffffff" style:shadow="none">
        <style:tab-stops>
          <style:tab-stop style:position="0.021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/>
    </style:style>
    <style:style style:name="P36" style:family="paragraph" style:parent-style-name="Standard" style:list-style-name="L4">
      <style:paragraph-properties fo:margin-top="0cm" fo:margin-bottom="0cm" fo:text-align="center" style:justify-single-word="false" fo:background-color="#ffffff" style:shadow="none">
        <style:tab-stops>
          <style:tab-stop style:position="0.021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/>
    </style:style>
    <style:style style:name="P37" style:family="paragraph" style:parent-style-name="Preformatted_20_Text" style:list-style-name="L6" style:master-page-name="">
      <style:paragraph-properties fo:margin-left="0.041cm" fo:margin-right="0cm" fo:margin-top="0cm" fo:margin-bottom="0cm" fo:text-align="justify" style:justify-single-word="false" fo:orphans="0" fo:widows="0" fo:hyphenation-ladder-count="no-limit" fo:text-indent="0cm" style:auto-text-indent="false" style:page-number="auto" fo:background-color="#ffffff" style:shadow="none" style:text-autospace="none" style:writing-mode="lr-tb">
        <style:tab-stops>
          <style:tab-stop style:position="0.57cm"/>
        </style:tab-stops>
        <style:background-image/>
      </style:paragraph-properties>
      <style:text-properties fo:font-variant="normal" fo:text-transform="none" fo:color="#000000" style:font-name="Times New Roman" fo:font-size="10.5pt" fo:letter-spacing="-0.002cm" fo:language="ru" fo:country="RU" fo:font-style="normal" fo:font-weight="normal" style:font-size-asian="10.5pt" style:language-asian="zh" style:country-asian="CN" style:font-weight-asian="normal" style:font-size-complex="10.5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Preformatted_20_Text" style:list-style-name="L6"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>
          <style:tab-stop style:position="0.57cm"/>
        </style:tab-stops>
        <style:background-image/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39" style:family="paragraph" style:parent-style-name="Preformatted_20_Text" style:list-style-name="L6"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>
          <style:tab-stop style:position="0.57cm"/>
        </style:tab-stops>
        <style:background-image/>
      </style:paragraph-properties>
      <style:text-properties fo:font-variant="normal" fo:text-transform="none" fo:color="#000000" style:font-name="Times New Roman" fo:font-size="10.5pt" fo:letter-spacing="-0.002cm" fo:language="ru" fo:country="RU" fo:font-style="normal" fo:font-weight="normal" style:font-size-asian="10.5pt" style:language-asian="zh" style:country-asian="CN" style:font-size-complex="10.5pt" style:language-complex="ar" style:country-complex="SA" fo:hyphenate="false" fo:hyphenation-remain-char-count="2" fo:hyphenation-push-char-count="2"/>
    </style:style>
    <style:style style:name="P40" style:family="paragraph" style:parent-style-name="Preformatted_20_Text" style:list-style-name="L6">
      <style:paragraph-properties fo:margin-left="0cm" fo:margin-right="0cm" fo:text-align="center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>
          <style:tab-stop style:position="0.57cm"/>
        </style:tab-stops>
        <style:background-image/>
      </style:paragraph-properties>
      <style:text-properties fo:font-variant="normal" fo:text-transform="none" fo:color="#000000" style:font-name="Times New Roman" fo:font-size="10.5pt" fo:letter-spacing="-0.002cm" fo:language="ru" fo:country="RU" fo:font-style="normal" fo:font-weight="normal" style:font-size-asian="10.5pt" style:language-asian="zh" style:country-asian="CN" style:font-size-complex="10.5pt" style:language-complex="ar" style:country-complex="SA" fo:hyphenate="false" fo:hyphenation-remain-char-count="2" fo:hyphenation-push-char-count="2"/>
    </style:style>
    <style:style style:name="P41" style:family="paragraph" style:parent-style-name="Preformatted_20_Text" style:list-style-name="L6">
      <style:paragraph-properties fo:margin-left="0cm" fo:margin-right="0cm" fo:text-align="center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>
          <style:tab-stop style:position="0.57cm"/>
        </style:tab-stops>
        <style:background-image/>
      </style:paragraph-properties>
      <style:text-properties fo:font-variant="normal" fo:text-transform="none" fo:color="#000000" style:font-name="Times New Roman" fo:font-size="10.5pt" fo:letter-spacing="-0.002cm" fo:language="ru" fo:country="RU" fo:font-style="normal" fo:font-weight="bold" style:font-size-asian="10.5pt" style:language-asian="zh" style:country-asian="CN" style:font-weight-asian="bold" style:font-size-complex="10.5pt" style:language-complex="ar" style:country-complex="SA" style:font-weight-complex="bold" fo:hyphenate="false" fo:hyphenation-remain-char-count="2" fo:hyphenation-push-char-count="2"/>
    </style:style>
    <style:style style:name="P42" style:family="paragraph" style:parent-style-name="Preformatted_20_Text" style:list-style-name="L6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>
          <style:tab-stop style:position="0.57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letter-spacing="-0.005cm" fo:font-weight="bold" style:font-weight-asian="bold" style:font-weight-complex="bold"/>
    </style:style>
    <style:style style:name="T2" style:family="text">
      <style:text-properties fo:letter-spacing="-0.002cm" fo:font-weight="bold" style:font-weight-asian="bold" style:font-weight-complex="bold"/>
    </style:style>
    <style:style style:name="T3" style:family="text">
      <style:text-properties fo:letter-spacing="-0.002cm" fo:font-weight="normal" style:font-weight-asian="normal" style:font-weight-complex="normal"/>
    </style:style>
    <style:style style:name="T4" style:family="text">
      <style:text-properties fo:letter-spacing="-0.007cm"/>
    </style:style>
    <style:style style:name="T5" style:family="text">
      <style:text-properties style:font-name="Arial" style:font-name-complex="Ari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" fo:letter-spacing="-0.002cm" fo:language="ru" fo:country="RU" fo:font-style="normal" fo:font-weight="normal" style:language-asian="zh" style:country-asian="CN" style:language-complex="ar" style:country-complex="SA"/>
    </style:style>
    <style:style style:name="T10" style:family="text">
      <style:text-properties style:font-name="Times New Roman" fo:letter-spacing="-0.002cm" fo:language="ru" fo:country="RU" style:language-asian="zh" style:country-asian="CN" style:language-complex="ar" style:country-complex="SA"/>
    </style:style>
    <style:style style:name="T11" style:family="text">
      <style:text-properties style:font-name="Times New Roman" style:font-name-complex="Arial"/>
    </style:style>
    <style:style style:name="T12" style:family="text">
      <style:text-properties style:font-name="Times New Roman" style:text-underline-style="solid" style:text-underline-width="auto" style:text-underline-color="font-color" style:font-name-complex="Arial"/>
    </style:style>
    <style:style style:name="T13" style:family="text">
      <style:text-properties fo:letter-spacing="-0.021cm"/>
    </style:style>
    <style:style style:name="T14" style:family="text">
      <style:text-properties fo:letter-spacing="-0.021cm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 Light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Договор </text:span><text:span text:style-name="T2">на оказание платных образовательных услуг №</text:span></text:p>
      <text:p text:style-name="P3"/>
      <text:p text:style-name="P18"><text:span text:style-name="T4">г. Йошкар-Ола</text:span><text:span text:style-name="T5"><text:tab/><text:tab/></text:span><text:span text:style-name="T11">«</text:span><text:span text:style-name="T12"> <text:s text:c="7"/></text:span><text:span text:style-name="T11">» </text:span><text:span text:style-name="T12"><text:s text:c="21"/></text:span><text:span text:style-name="T11"><text:s/>20 <text:s text:c="6"/>г.</text:span></text:p>
      <text:p text:style-name="P17">Автономная Некоммерческая Организация Дополнительного Профессионального Образования «Автошкола Горизонт» (АНО ДПО «Автошкола Горизонт»), действующая на основании лицензии <text:span text:style-name="T6">№ 305 от 16 декабря 2016 г.,</text:span> выданной Министерством образования и науки Республики Марий Эл на осуществление образовательной деятельности, в лице директора Кузьминых Елены Александровны, действующего на основании Устава, <text:line-break/>(далее - <text:span text:style-name="T7">Исполнитель</text:span>), с одной стороны, и гр._______________________________________________________<text:line-break/>(далее — Обучаемый) и гр. _______________________________________________________________________<text:line-break/>(далее - Заказчик) с другой стороны, заключили настоящий Договор о нижеследующем:</text:p>
      <text:list xml:id="list627800268677914021" text:style-name="L1">
        <text:list-item>
          <text:p text:style-name="P20">Предмет Договора</text:p>
        </text:list-item>
      </text:list>
      <text:p text:style-name="P4"><text:span text:style-name="T3">1.1 Исполнитель</text:span><text:span text:style-name="T2"> </text:span><text:span text:style-name="T3">принимает на себя обязательства по оказанию Обучаемому платных образовательных услуг по образовательной программе профессиональной подготовки водителей транспортных средств категории «В» в соответствии с условиями настоящего договора.</text:span></text:p>
      <text:p text:style-name="P5">1.2 Заказчик обязуется оплатить предоставляемые платные образовательные услуги.</text:p>
      <text:p text:style-name="P1">1.3 Обучение осуществляестя в очной форме в соответствии с Уставом и иными локальными нормативными актами, разработанными Исполнителем.</text:p>
      <text:list xml:id="list37457239" text:continue-numbering="true" text:style-name="L1">
        <text:list-item>
          <text:p text:style-name="P21">Условия обучения</text:p>
        </text:list-item>
      </text:list>
      <text:list xml:id="list1540122799468317860" text:style-name="WW8Num13">
        <text:list-header>
          <text:p text:style-name="P22">2.1 Обучение проводится по адресу: Республика Марий Эл, г. Йошкар-Ола, Ленинский пр-кт, д. 16.</text:p>
          <text:p text:style-name="P24">2.2 Продолжительность обучения определяется в соответствии с учебным планом и календарным графиком. Объем реализуемых теоретических и практических занятий составляет 190 часов. 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list xml:id="list37462013" text:continue-numbering="true" text:style-name="WW8Num13">
              <text:list-header>
                <text:p text:style-name="P23">2.3 Начало обучения: </text:p>
              </text:list-header>
            </text:list>
          </table:table-cell>
          <table:table-cell table:style-name="Таблица1.B1" office:value-type="string">
            <text:p text:style-name="P7"><text:s/></text:p>
          </table:table-cell>
          <table:table-cell table:style-name="Таблица1.A1" office:value-type="string">
            <text:p text:style-name="P2">Окончание обучения:</text:p>
          </table:table-cell>
          <table:table-cell table:style-name="Таблица1.B1" office:value-type="string">
            <text:p text:style-name="P7"><text:s/></text:p>
          </table:table-cell>
        </table:table-row>
      </table:table>
      <text:list xml:id="list37444028" text:continue-numbering="true" text:style-name="WW8Num13">
        <text:list-header>
          <text:p text:style-name="P24">2.4 После прохождения полного курса обучения и успешной Итоговой аттестации Обучаемому выдается свидетельство о профессии водителя.</text:p>
          <text:p text:style-name="P24">2.5 Обучение сверх утвержденной профессиональной программы подготовки (переподготовки), и повторное обучение проводятся за отдельную плату на основании соглашения на оказание дополнительных образовательных услуг.</text:p>
          <text:p text:style-name="P24">2.6 Предоставление учебного автомобиля на экзамен в РЭО ГИБДД в стоимость обучения не входит.</text:p>
          <text:p text:style-name="P34">3. Права сторон</text:p>
          <text:p text:style-name="P25">3.1 Исполнитель вправе:</text:p>
          <text:p text:style-name="P27">3.1.1 Требовать оплату услуг, предусмотренных пунктом настоящего договора и дополнительными соглашениями с Заказчиком.</text:p>
          <text:p text:style-name="P27">3.1.2 Самостоятельно осуществлять образовательный процесс, выбирать системы оценок, формы, порядок и периодичность промежуточной аттестации в соответствии с локальными нормативными актами, а также применять меры поощрения и налагать дисциплинарные взыскания.</text:p>
          <text:p text:style-name="P27">3.1.3 Отчислить Обучаемого в следующих случаях:</text:p>
        </text:list-header>
      </text:list>
      <text:list xml:id="list845688809244723038" text:style-name="L2">
        <text:list-item>
          <text:p text:style-name="P35">невыполнение обязанностей по добросовестному освоению образовательной программы (части образовательной программы) и выполнению учебного плана (систематические пропуски занятий без уважительных причин - более 50% часов, не прохождение итоговой аттестации);</text:p>
        </text:list-item>
        <text:list-item>
          <text:p text:style-name="P35">просрочка или отсутствие оплаты стоимости платных образовательных услуг;</text:p>
        </text:list-item>
        <text:list-item>
          <text:p text:style-name="P35">явка Обучаемого на теоретические или практические занятия в состоянии алкогольного, наркотического или токсического опьянения.</text:p>
        </text:list-item>
      </text:list>
      <text:p text:style-name="P6">3.2 Обучаемый вправе:</text:p>
      <text:list xml:id="list3869990559922675520" text:style-name="L3">
        <text:list-item>
          <text:list>
            <text:list-item>
              <text:list>
                <text:list-header>
                  <text:p text:style-name="P29">3.2.1 Обращаться к работникам Исполнителя по вопросам, касающимся процесса обучения в образовательном учреждении.</text:p>
                  <text:p text:style-name="P29">3.2.2 Получать полную и достоверную информацию об оценке своих знаний, умений и навыков, а также о критериях этой оценки.</text:p>
                  <text:p text:style-name="P29">3.2.3 Пользоваться учебно-методическими материалами, литературой, оборудованием и транспортными средствами, предоставляемыми Исполнителем в образовательных целях.</text:p>
                  <text:p text:style-name="P29">3.2.4 Отказаться от исполнения настоящего договора с письменного согласия Исполнителя при условии оплаты Исполнителю фактически понесенных им расходов.</text:p>
                  <text:p text:style-name="P29">3.2.5 Пользоваться дополнительными образовательными услугами, не входящими в учебную программу, за отдельную плату.</text:p>
                </text:list-header>
              </text:list>
            </text:list-item>
          </text:list>
        </text:list-item>
      </text:list>
      <text:list xml:id="list37459168" text:continue-list="list37444028" text:style-name="WW8Num13">
        <text:list-header>
          <text:p text:style-name="P34">4. Обязанности сторон</text:p>
        </text:list-header>
      </text:list>
      <text:list xml:id="list3619080969102567116" text:style-name="L4">
        <text:list-header>
          <text:p text:style-name="P28">4.1 Исполнитель обязан:</text:p>
          <text:p text:style-name="P28">4.1.1 Зачислить Обучаемого на обучение по образовательной программе в соответствии с Уставом и иными локальными нормативными актами Исполнителя.</text:p>
          <text:p text:style-name="P28">4.1.2 Организовать и обеспечить надлежащее исполнение услуг, предусмотренных в настоящем договоре.</text:p>
          <text:p text:style-name="P28">4.1.3 Предоставить оборудованные в соответствии с учебными программами учебные кабинеты для теоретического обучения, и учебное транспортное средство в исправном техническом состоянии для обучения практическому вождению.</text:p>
          <text:p text:style-name="P28">4.1.4 Сохранить место за Обучаемым в случае отсутствия на занятиях по уважительным причинам.</text:p>
          <text:p text:style-name="P28"><text:soft-page-break/>4.1.5 Выдать свидетельство о профессии водителя после прохождения Обучаемого полного курса обучения и успешной итоговой аттестации либо документ об освоении тех или иных компонентов образовательной программы в случае отчисления Обучаемого из образовательного учреждения до завершения им обучения в полном объеме.</text:p>
          <text:p text:style-name="P28">4.2 Обучаемый обязан:</text:p>
          <text:p text:style-name="P28">4.2.1 При поступлении в образовательное учреждение своевременно предоставить все необходимые документы.</text:p>
          <text:p text:style-name="P28">4.2.2 Своевременно оплачивать оказываемые услуги в соответствии с п. 5 настоящего договора.</text:p>
          <text:p text:style-name="P28">4.2.3 Посещать занятия согласно утвержденному учебному расписанию занятий и графику очередности обучения вождению.</text:p>
          <text:p text:style-name="P28">4.2.4 В установленные сроки выполнять все виды учебных заданий, предусмотренных учебным планом и программами, а также пройти итоговую аттестацию.</text:p>
          <text:p text:style-name="P28">4.2.5 Строго соблюдать требования Устава Исполнителя, Правил внутреннего трудового распорядка, Правил техники безопасности на всех видах учебных занятий, а также иных локальных нормативных актов.</text:p>
          <text:p text:style-name="P28">4.2.6 Соблюдать учебную дисциплину и общепринятые нормы поведения, в частности, проявлять уважение к педагогическому, инженерно-техническому, административно-хозяйственному, учебно-вспомогательному и иному персоналу Исполнителя и другим обучающимся, не посягать на их честь и достоинство.</text:p>
          <text:p text:style-name="P28">4.2.7 Возмещать ущерб, причиненный имуществу Исполнителя и третьих лиц в соответствии с законодательством Российской Федерации.</text:p>
          <text:p text:style-name="P36"><text:span text:style-name="T8">5.</text:span> <text:span text:style-name="T8">Размер и порядок оплаты услуг</text:span></text:p>
          <text:p text:style-name="P28">5.1 Заказчик оплачивает услуги, предусмотренные настоящим договором, за полный курс обучения в размере 19 000 (девятнадцать тысяч) рублей. </text:p>
          <text:p text:style-name="P26">5.2 Оплата за теоретическое и практическое обучение производится перечислением денежных средств на расчетный счет или внесения в кассу Исполнителя.</text:p>
          <text:p text:style-name="P26">5.3 Оплата услуг может производиться равными частями в следующем порядке:</text:p>
          <text:p text:style-name="P28">Первый платеж - до <text:s text:c="9"/>г., второй платеж - до <text:s text:c="9"/>г., третий платеж — <text:s text:c="9"/>г.,<text:line-break/>четвертый платеж - до <text:s text:c="22"/>г.</text:p>
          <text:p text:style-name="P30">5.4 Увеличение стоимости платных 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  </text:list-header>
      </text:list>
      <text:list xml:id="list7917248336404467361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3">Порядок изменения и расторжения Договора</text:p>
                                              <text:p text:style-name="P32">6.1 Настоящий договор вступает в силу со дня его заключения и действует до полного исполнения сторонами своих обязательств. Договор составлен в двух экземплярах, имеющих равную юридическую силу.</text:p>
                                              <text:p text:style-name="P32">6.2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                                        <text:p text:style-name="P31">6.3 Исполнитель вправе расторгнуть настоящий договор в одностороннем порядке в следующих случаях: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774227212539872386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7"><text:bookmark text:name="bdoc"/>применение к Обучаемому отчисления, как меры дисциплинарного взыскания;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8"><text:span text:style-name="T9">установление нарушения порядка приема на обучение, повлекше</text:span><text:span text:style-name="T10">го по вине Обучаемого его незаконное зачисление;</text:span></text:p>
        </text:list-item>
        <text:list-item>
          <text:p text:style-name="P39"><text:bookmark text:name="bdoc2"/>невозможность надлежащего исполнения обязательств по оказанию платных образовательных услуг вследствие действий (бездействия) обучающегося.</text:p>
          <text:p text:style-name="P39">6.4 Заказчик вправе отказаться от исполнения договора, если им обнаружен существенный недостаток оказанных платных образовательных услуг или иные существенные отступления от условий договора.</text:p>
          <text:p text:style-name="P40"><text:span text:style-name="T8">7</text:span>. <text:span text:style-name="T8">Ответственность</text:span> <text:span text:style-name="T8">сторон</text:span></text:p>
          <text:p text:style-name="P39">7.1 За невыполнение или ненадлежащее выполнение условий Договора Стороны несут ответственность в соответствии с действующим законодательством.</text:p>
          <text:p text:style-name="P39">7.2 Стороны настоящего Договора освобождаются от ответственности за частичное или полное неисполнение обязательств по настоящему Договору, если это явилось следствием обстоятельств непреодолимой силы.</text:p>
          <text:p text:style-name="P41">8. Подписи сторон</text:p>
        </text:list-item>
      </text:list>
      <table:table table:name="Таблица2" table:style-name="Таблица2">
        <table:table-column table:style-name="Таблица2.A" table:number-columns-repeated="2"/>
        <table:table-column table:style-name="Таблица2.C"/>
        <table:table-row>
          <table:table-cell table:style-name="Таблица2.A1" office:value-type="string">
            <text:p text:style-name="P9">Обучаемый:</text:p>
            <text:p text:style-name="P10"><text:s/>Ф.И.О._____________________________</text:p>
            <text:p text:style-name="P10">___________________________________</text:p>
            <text:p text:style-name="P10">Адрес регистрации: _________________</text:p>
            <text:p text:style-name="P10"><text:s/>__________________________________</text:p>
            <text:p text:style-name="P10"><text:s/>__________________________________</text:p>
            <text:p text:style-name="P10">Паспорт: __________________________</text:p>
            <text:p text:style-name="P10">выдан_____________________________</text:p>
            <text:p text:style-name="P10">___________________________________</text:p>
            <text:p text:style-name="P10">Дата выдачи:_______________________</text:p>
            <text:p text:style-name="P10"/>
            <text:p text:style-name="P10"/>
            <text:p text:style-name="P10">Телефон: __________________________</text:p>
            <text:p text:style-name="P10"/>
            <text:p text:style-name="P10"/>
            <text:p text:style-name="P11">Подпись________(_________________)</text:p>
          </table:table-cell>
          <table:table-cell table:style-name="Таблица2.A1" office:value-type="string">
            <text:p text:style-name="P9">Заказчик:</text:p>
            <text:p text:style-name="P10"><text:s/>Ф.И.О._____________________________</text:p>
            <text:p text:style-name="P10">___________________________________</text:p>
            <text:p text:style-name="P10">Адрес регистрации: _________________</text:p>
            <text:p text:style-name="P10"><text:s/>__________________________________</text:p>
            <text:p text:style-name="P10"><text:s/>__________________________________</text:p>
            <text:p text:style-name="P10">Паспорт: __________________________</text:p>
            <text:p text:style-name="P10">выдан_____________________________</text:p>
            <text:p text:style-name="P10">___________________________________</text:p>
            <text:p text:style-name="P10">Дата выдачи:_______________________</text:p>
            <text:p text:style-name="P10"/>
            <text:p text:style-name="P10"/>
            <text:p text:style-name="P10">Телефон: __________________________</text:p>
            <text:p text:style-name="P10"/>
            <text:p text:style-name="P10"/>
            <text:p text:style-name="P12">Подпись________(_________________)</text:p>
          </table:table-cell>
          <table:table-cell table:style-name="Таблица2.A1" office:value-type="string">
            <text:p text:style-name="P9">Исполнитель:</text:p>
            <text:p text:style-name="P8">АНО ДПО «Автошкола Горизонт»</text:p>
            <text:p text:style-name="P14">ИНН 1215131083</text:p>
            <text:p text:style-name="P14">КПП 121501001</text:p>
            <text:p text:style-name="P13"><text:span text:style-name="T13">Адрес: </text:span><text:span text:style-name="T14">424033, Республика Марий Эл, г. Йошкар-Ола,<text:line-break/>Ленинский проспект, д. 16</text:span></text:p>
            <text:p text:style-name="P15">Р/с 40703810537000000258 в оп. Офис №8614/05 Отделения Марий Эл № 8614 ОАО «Сбербанк России»</text:p>
            <text:p text:style-name="P15">БИК 048860630</text:p>
            <text:p text:style-name="P15">К/с 30101810300000000630</text:p>
            <text:p text:style-name="P15"/>
            <text:p text:style-name="P15">Телефон: 8(8362)21-21-54, 32-50-80</text:p>
            <text:p text:style-name="P15"/>
            <text:p text:style-name="P15">Директор АНО ДПО «Автошкола Горизонт»</text:p>
            <text:p text:style-name="P16">______________________ (Кузьминых Е.А.)</text:p>
            <text:p text:style-name="P13"><text:span text:style-name="T14"><text:s text:c="17"/></text:span><text:span text:style-name="T14">м.п.</text:span></text:p>
          </table:table-cell>
        </table:table-row>
      </table:table>
      <text:list xml:id="list37466639" text:continue-numbering="true" text:style-name="L6">
        <text:list-header>
          <text:p text:style-name="P4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Segoe UI Light" svg:font-family="'Segoe UI Light'" style:font-adornments="Regular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9T16:32:54.49</meta:creation-date>
    <dc:date>2020-02-19T17:24:16.87</dc:date>
    <meta:editing-duration>PT5H12M33S</meta:editing-duration>
    <meta:editing-cycles>11</meta:editing-cycles>
    <meta:generator>OpenOffice/4.1.3$Win32 OpenOffice.org_project/413m1$Build-9783</meta:generator>
    <meta:print-date>2019-10-07T13:58:44.65</meta:print-date>
    <meta:document-statistic meta:table-count="2" meta:image-count="0" meta:object-count="0" meta:page-count="2" meta:paragraph-count="100" meta:word-count="1029" meta:character-count="9038"/>
  </office:meta>
</office:document-meta>
</file>